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51</text:p>
          </table:table-cell>
          <table:table-cell table:number-columns-repeated="4" table:style-name="ce10"/>
          <table:table-cell office:value-type="string" table:style-name="ce12">
            <text:p>18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7" table:style-name="ce16">
            <text:p>17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54" table:style-name="ce17">
            <text:p>8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16:40</text:p>
          </table:table-cell>
          <table:covered-table-cell/>
          <table:table-cell office:value-type="float" office:value="935576.95" table:style-name="ce20">
            <text:p>935576,9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16:41</text:p>
          </table:table-cell>
          <table:covered-table-cell/>
          <table:table-cell office:value-type="float" office:value="952135.83" table:style-name="ce20">
            <text:p>952135,8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416:42</text:p>
          </table:table-cell>
          <table:covered-table-cell/>
          <table:table-cell office:value-type="float" office:value="532644.1" table:style-name="ce20">
            <text:p>532644,1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416:43</text:p>
          </table:table-cell>
          <table:covered-table-cell/>
          <table:table-cell office:value-type="float" office:value="1163879.44" table:style-name="ce20">
            <text:p>1163879,4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416:45</text:p>
          </table:table-cell>
          <table:covered-table-cell/>
          <table:table-cell office:value-type="float" office:value="1127384.02" table:style-name="ce20">
            <text:p>1127384,0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416:46</text:p>
          </table:table-cell>
          <table:covered-table-cell/>
          <table:table-cell office:value-type="float" office:value="556102.52" table:style-name="ce20">
            <text:p>556102,5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416:47</text:p>
          </table:table-cell>
          <table:covered-table-cell/>
          <table:table-cell office:value-type="float" office:value="898319.46" table:style-name="ce20">
            <text:p>898319,4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10417:28</text:p>
          </table:table-cell>
          <table:covered-table-cell/>
          <table:table-cell office:value-type="float" office:value="961795.18" table:style-name="ce20">
            <text:p>961795,1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010417:43</text:p>
          </table:table-cell>
          <table:covered-table-cell/>
          <table:table-cell office:value-type="float" office:value="1022511.09" table:style-name="ce20">
            <text:p>1022511,0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010417:44</text:p>
          </table:table-cell>
          <table:covered-table-cell/>
          <table:table-cell office:value-type="float" office:value="847262.9" table:style-name="ce20">
            <text:p>847262,9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100090:49</text:p>
          </table:table-cell>
          <table:covered-table-cell/>
          <table:table-cell office:value-type="float" office:value="1220362.96" table:style-name="ce20">
            <text:p>1220362,9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0900001:171</text:p>
          </table:table-cell>
          <table:covered-table-cell/>
          <table:table-cell office:value-type="float" office:value="522667.06" table:style-name="ce20">
            <text:p>522667,0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2700010:30</text:p>
          </table:table-cell>
          <table:covered-table-cell/>
          <table:table-cell office:value-type="float" office:value="624629.61" table:style-name="ce20">
            <text:p>624629,6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54:537</text:p>
          </table:table-cell>
          <table:covered-table-cell/>
          <table:table-cell office:value-type="float" office:value="875178.72" table:style-name="ce20">
            <text:p>875178,7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46:1760</text:p>
          </table:table-cell>
          <table:covered-table-cell/>
          <table:table-cell office:value-type="float" office:value="1824688.28" table:style-name="ce20">
            <text:p>1824688,2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6:8184</text:p>
          </table:table-cell>
          <table:covered-table-cell/>
          <table:table-cell office:value-type="float" office:value="249524.29" table:style-name="ce20">
            <text:p>249524,2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46:8185</text:p>
          </table:table-cell>
          <table:covered-table-cell/>
          <table:table-cell office:value-type="float" office:value="118715.89" table:style-name="ce20">
            <text:p>118715,8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52:971</text:p>
          </table:table-cell>
          <table:covered-table-cell/>
          <table:table-cell office:value-type="float" office:value="710548.18" table:style-name="ce20">
            <text:p>710548,1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3045:381</text:p>
          </table:table-cell>
          <table:covered-table-cell/>
          <table:table-cell office:value-type="float" office:value="524234.77" table:style-name="ce20">
            <text:p>524234,7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200006:293</text:p>
          </table:table-cell>
          <table:covered-table-cell/>
          <table:table-cell office:value-type="float" office:value="410866.57" table:style-name="ce20">
            <text:p>410866,5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1700008:186</text:p>
          </table:table-cell>
          <table:covered-table-cell/>
          <table:table-cell office:value-type="float" office:value="572473.34" table:style-name="ce20">
            <text:p>572473,3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3800004:180</text:p>
          </table:table-cell>
          <table:covered-table-cell/>
          <table:table-cell office:value-type="float" office:value="237846.56" table:style-name="ce20">
            <text:p>237846,5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3800004:181</text:p>
          </table:table-cell>
          <table:covered-table-cell/>
          <table:table-cell office:value-type="float" office:value="230316.06" table:style-name="ce20">
            <text:p>230316,0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0100029:830</text:p>
          </table:table-cell>
          <table:covered-table-cell/>
          <table:table-cell office:value-type="float" office:value="662465.97" table:style-name="ce20">
            <text:p>662465,9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0100034:596</text:p>
          </table:table-cell>
          <table:covered-table-cell/>
          <table:table-cell office:value-type="float" office:value="2974310.6" table:style-name="ce20">
            <text:p>2974310,6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0102017:376</text:p>
          </table:table-cell>
          <table:covered-table-cell/>
          <table:table-cell office:value-type="float" office:value="272350.61" table:style-name="ce20">
            <text:p>272350,6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1300007:397</text:p>
          </table:table-cell>
          <table:covered-table-cell/>
          <table:table-cell office:value-type="float" office:value="251343.73" table:style-name="ce20">
            <text:p>251343,7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5100020:313</text:p>
          </table:table-cell>
          <table:covered-table-cell/>
          <table:table-cell office:value-type="float" office:value="41028" table:style-name="ce20">
            <text:p>41028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5100021:178</text:p>
          </table:table-cell>
          <table:covered-table-cell/>
          <table:table-cell office:value-type="float" office:value="41028" table:style-name="ce20">
            <text:p>41028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2:0100113:391</text:p>
          </table:table-cell>
          <table:covered-table-cell/>
          <table:table-cell office:value-type="float" office:value="1512859.41" table:style-name="ce20">
            <text:p>1512859,4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720001:90</text:p>
          </table:table-cell>
          <table:covered-table-cell/>
          <table:table-cell office:value-type="float" office:value="548520.9" table:style-name="ce20">
            <text:p>548520,9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810017:205</text:p>
          </table:table-cell>
          <table:covered-table-cell/>
          <table:table-cell office:value-type="float" office:value="55130.400000000001" table:style-name="ce20">
            <text:p>55130,4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5:3312</text:p>
          </table:table-cell>
          <table:covered-table-cell/>
          <table:table-cell office:value-type="float" office:value="3269066.25" table:style-name="ce20">
            <text:p>3269066,2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5:3313</text:p>
          </table:table-cell>
          <table:covered-table-cell/>
          <table:table-cell office:value-type="float" office:value="6875500.1399999997" table:style-name="ce20">
            <text:p>6875500,1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6:2412</text:p>
          </table:table-cell>
          <table:covered-table-cell/>
          <table:table-cell office:value-type="float" office:value="2377264.98" table:style-name="ce20">
            <text:p>2377264,9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04:943</text:p>
          </table:table-cell>
          <table:covered-table-cell/>
          <table:table-cell office:value-type="float" office:value="4623822.4000000004" table:style-name="ce20">
            <text:p>4623822,4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901023:300</text:p>
          </table:table-cell>
          <table:covered-table-cell/>
          <table:table-cell office:value-type="float" office:value="77739.23" table:style-name="ce20">
            <text:p>77739,2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300002:2549</text:p>
          </table:table-cell>
          <table:covered-table-cell/>
          <table:table-cell office:value-type="float" office:value="3175803.55" table:style-name="ce20">
            <text:p>3175803,5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1001:1036</text:p>
          </table:table-cell>
          <table:covered-table-cell/>
          <table:table-cell office:value-type="float" office:value="1107783.99" table:style-name="ce20">
            <text:p>1107783,9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3001:477</text:p>
          </table:table-cell>
          <table:covered-table-cell/>
          <table:table-cell office:value-type="float" office:value="991175.15" table:style-name="ce20">
            <text:p>991175,1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20001:307</text:p>
          </table:table-cell>
          <table:covered-table-cell/>
          <table:table-cell office:value-type="float" office:value="1088349.19" table:style-name="ce20">
            <text:p>1088349,1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21001:1248</text:p>
          </table:table-cell>
          <table:covered-table-cell/>
          <table:table-cell office:value-type="float" office:value="1088349.19" table:style-name="ce20">
            <text:p>1088349,1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34001:523</text:p>
          </table:table-cell>
          <table:covered-table-cell/>
          <table:table-cell office:value-type="float" office:value="1593654.17" table:style-name="ce20">
            <text:p>1593654,1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000000:10875</text:p>
          </table:table-cell>
          <table:covered-table-cell/>
          <table:table-cell office:value-type="float" office:value="43703.66" table:style-name="ce20">
            <text:p>43703,6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1200005:67</text:p>
          </table:table-cell>
          <table:covered-table-cell/>
          <table:table-cell office:value-type="float" office:value="155799.54" table:style-name="ce20">
            <text:p>155799,5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1:0000000:5152</text:p>
          </table:table-cell>
          <table:covered-table-cell/>
          <table:table-cell office:value-type="float" office:value="248247.35" table:style-name="ce20">
            <text:p>248247,3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1:0100031:1108</text:p>
          </table:table-cell>
          <table:covered-table-cell/>
          <table:table-cell office:value-type="float" office:value="109710.38" table:style-name="ce20">
            <text:p>109710,3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1:0900007:60</text:p>
          </table:table-cell>
          <table:covered-table-cell/>
          <table:table-cell office:value-type="float" office:value="195585.62" table:style-name="ce20">
            <text:p>195585,6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0000000:4255</text:p>
          </table:table-cell>
          <table:covered-table-cell/>
          <table:table-cell office:value-type="float" office:value="3017.8" table:style-name="ce20">
            <text:p>3017,8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3:1800014:972</text:p>
          </table:table-cell>
          <table:covered-table-cell/>
          <table:table-cell office:value-type="float" office:value="1091750.99" table:style-name="ce20">
            <text:p>1091750,9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4:5800006:52</text:p>
          </table:table-cell>
          <table:covered-table-cell/>
          <table:table-cell office:value-type="float" office:value="619696.64000000001" table:style-name="ce20">
            <text:p>619696,6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4:7900003:322</text:p>
          </table:table-cell>
          <table:covered-table-cell/>
          <table:table-cell office:value-type="float" office:value="731338.76" table:style-name="ce20">
            <text:p>731338,7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4:7900003:323</text:p>
          </table:table-cell>
          <table:covered-table-cell/>
          <table:table-cell office:value-type="float" office:value="13140442.460000001" table:style-name="ce20">
            <text:p>13140442,4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4:7900003:324</text:p>
          </table:table-cell>
          <table:covered-table-cell/>
          <table:table-cell office:value-type="float" office:value="4683485.51" table:style-name="ce20">
            <text:p>4683485,5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4:7900003:325</text:p>
          </table:table-cell>
          <table:covered-table-cell/>
          <table:table-cell office:value-type="float" office:value="1406417.65" table:style-name="ce20">
            <text:p>1406417,6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4:7900003:326</text:p>
          </table:table-cell>
          <table:covered-table-cell/>
          <table:table-cell office:value-type="float" office:value="3363921.73" table:style-name="ce20">
            <text:p>3363921,7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600005:646</text:p>
          </table:table-cell>
          <table:covered-table-cell/>
          <table:table-cell office:value-type="float" office:value="3556995.31" table:style-name="ce20">
            <text:p>3556995,3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600008:351</text:p>
          </table:table-cell>
          <table:covered-table-cell/>
          <table:table-cell office:value-type="float" office:value="1937691.67" table:style-name="ce20">
            <text:p>1937691,6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1600003:325</text:p>
          </table:table-cell>
          <table:covered-table-cell/>
          <table:table-cell office:value-type="float" office:value="140502.45000000001" table:style-name="ce20">
            <text:p>140502,4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2100001:297</text:p>
          </table:table-cell>
          <table:covered-table-cell/>
          <table:table-cell office:value-type="float" office:value="3042133.66" table:style-name="ce20">
            <text:p>3042133,6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2500007:44</text:p>
          </table:table-cell>
          <table:covered-table-cell/>
          <table:table-cell office:value-type="float" office:value="1352690.63" table:style-name="ce20">
            <text:p>1352690,6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3600009:353</text:p>
          </table:table-cell>
          <table:covered-table-cell/>
          <table:table-cell office:value-type="float" office:value="3967575.28" table:style-name="ce20">
            <text:p>3967575,2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3700001:261</text:p>
          </table:table-cell>
          <table:covered-table-cell/>
          <table:table-cell office:value-type="float" office:value="3345834.12" table:style-name="ce20">
            <text:p>3345834,1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3700003:661</text:p>
          </table:table-cell>
          <table:covered-table-cell/>
          <table:table-cell office:value-type="float" office:value="3253372.13" table:style-name="ce20">
            <text:p>3253372,1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5300003:331</text:p>
          </table:table-cell>
          <table:covered-table-cell/>
          <table:table-cell office:value-type="float" office:value="1833923.43" table:style-name="ce20">
            <text:p>1833923,4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600002:666</text:p>
          </table:table-cell>
          <table:covered-table-cell/>
          <table:table-cell office:value-type="float" office:value="309856.02" table:style-name="ce20">
            <text:p>309856,0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600012:410</text:p>
          </table:table-cell>
          <table:covered-table-cell/>
          <table:table-cell office:value-type="float" office:value="6063733.6600000001" table:style-name="ce20">
            <text:p>6063733,6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31000:348</text:p>
          </table:table-cell>
          <table:covered-table-cell/>
          <table:table-cell office:value-type="float" office:value="2844483.64" table:style-name="ce20">
            <text:p>2844483,6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5:2124</text:p>
          </table:table-cell>
          <table:covered-table-cell/>
          <table:table-cell office:value-type="float" office:value="2002734.11" table:style-name="ce20">
            <text:p>2002734,1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6:6082</text:p>
          </table:table-cell>
          <table:covered-table-cell/>
          <table:table-cell office:value-type="float" office:value="4893001.78" table:style-name="ce20">
            <text:p>4893001,7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8:10738</text:p>
          </table:table-cell>
          <table:covered-table-cell/>
          <table:table-cell office:value-type="float" office:value="4413904.7300000004" table:style-name="ce20">
            <text:p>4413904,7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8:10739</text:p>
          </table:table-cell>
          <table:covered-table-cell/>
          <table:table-cell office:value-type="float" office:value="2885301.65" table:style-name="ce20">
            <text:p>2885301,6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8:10740</text:p>
          </table:table-cell>
          <table:covered-table-cell/>
          <table:table-cell office:value-type="float" office:value="1904463.2" table:style-name="ce20">
            <text:p>1904463,2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8:10741</text:p>
          </table:table-cell>
          <table:covered-table-cell/>
          <table:table-cell office:value-type="float" office:value="5042404.26" table:style-name="ce20">
            <text:p>5042404,2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8:10742</text:p>
          </table:table-cell>
          <table:covered-table-cell/>
          <table:table-cell office:value-type="float" office:value="3967264.76" table:style-name="ce20">
            <text:p>3967264,7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8:10743</text:p>
          </table:table-cell>
          <table:covered-table-cell/>
          <table:table-cell office:value-type="float" office:value="3117904.55" table:style-name="ce20">
            <text:p>3117904,5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8:10744</text:p>
          </table:table-cell>
          <table:covered-table-cell/>
          <table:table-cell office:value-type="float" office:value="8106005.6299999999" table:style-name="ce20">
            <text:p>8106005,6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8:10745</text:p>
          </table:table-cell>
          <table:covered-table-cell/>
          <table:table-cell office:value-type="float" office:value="1732071.51" table:style-name="ce20">
            <text:p>1732071,5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10746</text:p>
          </table:table-cell>
          <table:covered-table-cell/>
          <table:table-cell office:value-type="float" office:value="1826172" table:style-name="ce20">
            <text:p>1826172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8:10747</text:p>
          </table:table-cell>
          <table:covered-table-cell/>
          <table:table-cell office:value-type="float" office:value="1475091.39" table:style-name="ce20">
            <text:p>1475091,3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8:10748</text:p>
          </table:table-cell>
          <table:covered-table-cell/>
          <table:table-cell office:value-type="float" office:value="2814059.63" table:style-name="ce20">
            <text:p>2814059,6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8:10749</text:p>
          </table:table-cell>
          <table:covered-table-cell/>
          <table:table-cell office:value-type="float" office:value="3881253.6" table:style-name="ce20">
            <text:p>3881253,6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8:1597</text:p>
          </table:table-cell>
          <table:covered-table-cell/>
          <table:table-cell office:value-type="float" office:value="118116.71" table:style-name="ce20">
            <text:p>118116,7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0:1291</text:p>
          </table:table-cell>
          <table:covered-table-cell/>
          <table:table-cell office:value-type="float" office:value="174180.07" table:style-name="ce20">
            <text:p>174180,0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5:9904</text:p>
          </table:table-cell>
          <table:covered-table-cell/>
          <table:table-cell office:value-type="float" office:value="3171662.8" table:style-name="ce20">
            <text:p>3171662,8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5:9905</text:p>
          </table:table-cell>
          <table:covered-table-cell/>
          <table:table-cell office:value-type="float" office:value="4414729" table:style-name="ce20">
            <text:p>4414729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20079</text:p>
          </table:table-cell>
          <table:covered-table-cell/>
          <table:table-cell office:value-type="float" office:value="949006.13" table:style-name="ce20">
            <text:p>949006,1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20956</text:p>
          </table:table-cell>
          <table:covered-table-cell/>
          <table:table-cell office:value-type="float" office:value="4976737.95" table:style-name="ce20">
            <text:p>4976737,9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22082</text:p>
          </table:table-cell>
          <table:covered-table-cell/>
          <table:table-cell office:value-type="float" office:value="3466863.82" table:style-name="ce20">
            <text:p>3466863,8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22083</text:p>
          </table:table-cell>
          <table:covered-table-cell/>
          <table:table-cell office:value-type="float" office:value="5909936.9400000004" table:style-name="ce20">
            <text:p>5909936,9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22084</text:p>
          </table:table-cell>
          <table:covered-table-cell/>
          <table:table-cell office:value-type="float" office:value="2961980.74" table:style-name="ce20">
            <text:p>2961980,7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22085</text:p>
          </table:table-cell>
          <table:covered-table-cell/>
          <table:table-cell office:value-type="float" office:value="3551698.4" table:style-name="ce20">
            <text:p>3551698,4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53000:1344</text:p>
          </table:table-cell>
          <table:covered-table-cell/>
          <table:table-cell office:value-type="float" office:value="1392003.1" table:style-name="ce20">
            <text:p>1392003,1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53000:1345</text:p>
          </table:table-cell>
          <table:covered-table-cell/>
          <table:table-cell office:value-type="float" office:value="1158554.8799999999" table:style-name="ce20">
            <text:p>1158554,8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58000:809</text:p>
          </table:table-cell>
          <table:covered-table-cell/>
          <table:table-cell office:value-type="float" office:value="2993418.9" table:style-name="ce20">
            <text:p>2993418,9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80000:293</text:p>
          </table:table-cell>
          <table:covered-table-cell/>
          <table:table-cell office:value-type="float" office:value="262578.15000000002" table:style-name="ce20">
            <text:p>262578,1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010301:1885</text:p>
          </table:table-cell>
          <table:covered-table-cell/>
          <table:table-cell office:value-type="float" office:value="49972.6" table:style-name="ce20">
            <text:p>49972,6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012001:2280</text:p>
          </table:table-cell>
          <table:covered-table-cell/>
          <table:table-cell office:value-type="float" office:value="522339.55" table:style-name="ce20">
            <text:p>522339,5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012001:2281</text:p>
          </table:table-cell>
          <table:covered-table-cell/>
          <table:table-cell office:value-type="float" office:value="551797.49" table:style-name="ce20">
            <text:p>551797,4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980006:203</text:p>
          </table:table-cell>
          <table:covered-table-cell/>
          <table:table-cell office:value-type="float" office:value="904843.88" table:style-name="ce20">
            <text:p>904843,8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000000:2956</text:p>
          </table:table-cell>
          <table:covered-table-cell/>
          <table:table-cell office:value-type="float" office:value="371871.67" table:style-name="ce20">
            <text:p>371871,6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000000:2986</text:p>
          </table:table-cell>
          <table:covered-table-cell/>
          <table:table-cell office:value-type="float" office:value="3522427.51" table:style-name="ce20">
            <text:p>3522427,5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105005:2479</text:p>
          </table:table-cell>
          <table:covered-table-cell/>
          <table:table-cell office:value-type="float" office:value="79237.73" table:style-name="ce20">
            <text:p>79237,7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109015:937</text:p>
          </table:table-cell>
          <table:covered-table-cell/>
          <table:table-cell office:value-type="float" office:value="2283053.94" table:style-name="ce20">
            <text:p>2283053,9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200065:395</text:p>
          </table:table-cell>
          <table:covered-table-cell/>
          <table:table-cell office:value-type="float" office:value="15328136" table:style-name="ce20">
            <text:p>15328136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200130:369</text:p>
          </table:table-cell>
          <table:covered-table-cell/>
          <table:table-cell office:value-type="float" office:value="1922671.04" table:style-name="ce20">
            <text:p>1922671,0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300016:455</text:p>
          </table:table-cell>
          <table:covered-table-cell/>
          <table:table-cell office:value-type="float" office:value="253467.47" table:style-name="ce20">
            <text:p>253467,4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1200001:456</text:p>
          </table:table-cell>
          <table:covered-table-cell/>
          <table:table-cell office:value-type="float" office:value="2159799.4500000002" table:style-name="ce20">
            <text:p>2159799,4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1200015:299</text:p>
          </table:table-cell>
          <table:covered-table-cell/>
          <table:table-cell office:value-type="float" office:value="2245202.5499999998" table:style-name="ce20">
            <text:p>2245202,5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1900066:202</text:p>
          </table:table-cell>
          <table:covered-table-cell/>
          <table:table-cell office:value-type="float" office:value="3697651.67" table:style-name="ce20">
            <text:p>3697651,6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2000004:182</text:p>
          </table:table-cell>
          <table:covered-table-cell/>
          <table:table-cell office:value-type="float" office:value="895719.16" table:style-name="ce20">
            <text:p>895719,1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2000004:183</text:p>
          </table:table-cell>
          <table:covered-table-cell/>
          <table:table-cell office:value-type="float" office:value="673754.68" table:style-name="ce20">
            <text:p>673754,6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5800017:378</text:p>
          </table:table-cell>
          <table:covered-table-cell/>
          <table:table-cell office:value-type="float" office:value="588449.57999999996" table:style-name="ce20">
            <text:p>588449,5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6600004:280</text:p>
          </table:table-cell>
          <table:covered-table-cell/>
          <table:table-cell office:value-type="float" office:value="7505221.8799999999" table:style-name="ce20">
            <text:p>7505221,8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6600006:316</text:p>
          </table:table-cell>
          <table:covered-table-cell/>
          <table:table-cell office:value-type="float" office:value="5141614.17" table:style-name="ce20">
            <text:p>5141614,1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6600010:360</text:p>
          </table:table-cell>
          <table:covered-table-cell/>
          <table:table-cell office:value-type="float" office:value="6727584.71" table:style-name="ce20">
            <text:p>6727584,7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6700008:372</text:p>
          </table:table-cell>
          <table:covered-table-cell/>
          <table:table-cell office:value-type="float" office:value="113905.21" table:style-name="ce20">
            <text:p>113905,2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8300018:3183</text:p>
          </table:table-cell>
          <table:covered-table-cell/>
          <table:table-cell office:value-type="float" office:value="1797594.62" table:style-name="ce20">
            <text:p>1797594,6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8300018:3184</text:p>
          </table:table-cell>
          <table:covered-table-cell/>
          <table:table-cell office:value-type="float" office:value="798299.12" table:style-name="ce20">
            <text:p>798299,1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1900007:615</text:p>
          </table:table-cell>
          <table:covered-table-cell/>
          <table:table-cell office:value-type="float" office:value="2847815.18" table:style-name="ce20">
            <text:p>2847815,1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4100012:479</text:p>
          </table:table-cell>
          <table:covered-table-cell/>
          <table:table-cell office:value-type="float" office:value="183616.86" table:style-name="ce20">
            <text:p>183616,8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4100012:483</text:p>
          </table:table-cell>
          <table:covered-table-cell/>
          <table:table-cell office:value-type="float" office:value="46456.12" table:style-name="ce20">
            <text:p>46456,1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4100012:87</text:p>
          </table:table-cell>
          <table:covered-table-cell/>
          <table:table-cell office:value-type="float" office:value="1190495.56" table:style-name="ce20">
            <text:p>1190495,5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4100015:392</text:p>
          </table:table-cell>
          <table:covered-table-cell/>
          <table:table-cell office:value-type="float" office:value="1265514.92" table:style-name="ce20">
            <text:p>1265514,9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4100015:879</text:p>
          </table:table-cell>
          <table:covered-table-cell/>
          <table:table-cell office:value-type="float" office:value="600720.17000000004" table:style-name="ce20">
            <text:p>600720,1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3:0002012:381</text:p>
          </table:table-cell>
          <table:covered-table-cell/>
          <table:table-cell office:value-type="float" office:value="159424.01999999999" table:style-name="ce20">
            <text:p>159424,0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3:0003503:4069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2035:257</text:p>
          </table:table-cell>
          <table:covered-table-cell/>
          <table:table-cell office:value-type="float" office:value="684931.9" table:style-name="ce20">
            <text:p>684931,9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2035:258</text:p>
          </table:table-cell>
          <table:covered-table-cell/>
          <table:table-cell office:value-type="float" office:value="361421.63" table:style-name="ce20">
            <text:p>361421,6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4042:515</text:p>
          </table:table-cell>
          <table:covered-table-cell/>
          <table:table-cell office:value-type="float" office:value="3076029.84" table:style-name="ce20">
            <text:p>3076029,8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8017:589</text:p>
          </table:table-cell>
          <table:covered-table-cell/>
          <table:table-cell office:value-type="float" office:value="3148001.17" table:style-name="ce20">
            <text:p>3148001,1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16009:2042</text:p>
          </table:table-cell>
          <table:covered-table-cell/>
          <table:table-cell office:value-type="float" office:value="797230.03" table:style-name="ce20">
            <text:p>797230,0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18001:1955</text:p>
          </table:table-cell>
          <table:covered-table-cell/>
          <table:table-cell office:value-type="float" office:value="3578217.16" table:style-name="ce20">
            <text:p>3578217,1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3020:9883</text:p>
          </table:table-cell>
          <table:covered-table-cell/>
          <table:table-cell office:value-type="float" office:value="4798118.3" table:style-name="ce20">
            <text:p>4798118,3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8029:833</text:p>
          </table:table-cell>
          <table:covered-table-cell/>
          <table:table-cell office:value-type="float" office:value="2086026.59" table:style-name="ce20">
            <text:p>2086026,5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6060:179</text:p>
          </table:table-cell>
          <table:covered-table-cell/>
          <table:table-cell office:value-type="float" office:value="1679745.77" table:style-name="ce20">
            <text:p>1679745,7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6063:219</text:p>
          </table:table-cell>
          <table:covered-table-cell/>
          <table:table-cell office:value-type="float" office:value="1927150.18" table:style-name="ce20">
            <text:p>1927150,1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9014:299</text:p>
          </table:table-cell>
          <table:covered-table-cell/>
          <table:table-cell office:value-type="float" office:value="1496849.77" table:style-name="ce20">
            <text:p>1496849,7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51006:85</text:p>
          </table:table-cell>
          <table:covered-table-cell/>
          <table:table-cell office:value-type="float" office:value="2890645.82" table:style-name="ce20">
            <text:p>2890645,8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1007:14912</text:p>
          </table:table-cell>
          <table:covered-table-cell/>
          <table:table-cell office:value-type="float" office:value="134727.26" table:style-name="ce20">
            <text:p>134727,2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2024:587</text:p>
          </table:table-cell>
          <table:covered-table-cell/>
          <table:table-cell office:value-type="float" office:value="6378023.2300000004" table:style-name="ce20">
            <text:p>6378023,2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02011:347</text:p>
          </table:table-cell>
          <table:covered-table-cell/>
          <table:table-cell office:value-type="float" office:value="2485172.5099999998" table:style-name="ce20">
            <text:p>2485172,5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02026:2538</text:p>
          </table:table-cell>
          <table:covered-table-cell/>
          <table:table-cell office:value-type="float" office:value="545988.06000000006" table:style-name="ce20">
            <text:p>545988,0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06046:6310</text:p>
          </table:table-cell>
          <table:covered-table-cell/>
          <table:table-cell office:value-type="float" office:value="786739.27" table:style-name="ce20">
            <text:p>786739,2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07021:1730</text:p>
          </table:table-cell>
          <table:covered-table-cell/>
          <table:table-cell office:value-type="float" office:value="3089532.32" table:style-name="ce20">
            <text:p>3089532,3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07021:1738</text:p>
          </table:table-cell>
          <table:covered-table-cell/>
          <table:table-cell office:value-type="float" office:value="3219489.05" table:style-name="ce20">
            <text:p>3219489,0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07021:1747</text:p>
          </table:table-cell>
          <table:covered-table-cell/>
          <table:table-cell office:value-type="float" office:value="4574061.54" table:style-name="ce20">
            <text:p>4574061,5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07021:1750</text:p>
          </table:table-cell>
          <table:covered-table-cell/>
          <table:table-cell office:value-type="float" office:value="4495198.41" table:style-name="ce20">
            <text:p>4495198,4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07021:1756</text:p>
          </table:table-cell>
          <table:covered-table-cell/>
          <table:table-cell office:value-type="float" office:value="5457328.5999999996" table:style-name="ce20">
            <text:p>5457328,6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07021:1758</text:p>
          </table:table-cell>
          <table:covered-table-cell/>
          <table:table-cell office:value-type="float" office:value="4542516.29" table:style-name="ce20">
            <text:p>4542516,2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07021:1760</text:p>
          </table:table-cell>
          <table:covered-table-cell/>
          <table:table-cell office:value-type="float" office:value="6553305.1900000004" table:style-name="ce20">
            <text:p>6553305,1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07021:1768</text:p>
          </table:table-cell>
          <table:covered-table-cell/>
          <table:table-cell office:value-type="float" office:value="6500026.29" table:style-name="ce20">
            <text:p>6500026,2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07021:1772</text:p>
          </table:table-cell>
          <table:covered-table-cell/>
          <table:table-cell office:value-type="float" office:value="5640232.4199999999" table:style-name="ce20">
            <text:p>5640232,4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7021:1774</text:p>
          </table:table-cell>
          <table:covered-table-cell/>
          <table:table-cell office:value-type="float" office:value="4558288.91" table:style-name="ce20">
            <text:p>4558288,9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07021:1823</text:p>
          </table:table-cell>
          <table:covered-table-cell/>
          <table:table-cell office:value-type="float" office:value="5402811.9900000002" table:style-name="ce20">
            <text:p>5402811,9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07021:1850</text:p>
          </table:table-cell>
          <table:covered-table-cell/>
          <table:table-cell office:value-type="float" office:value="4334870.5199999996" table:style-name="ce20">
            <text:p>4334870,5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07021:7148</text:p>
          </table:table-cell>
          <table:covered-table-cell/>
          <table:table-cell office:value-type="float" office:value="5825981.5199999996" table:style-name="ce20">
            <text:p>5825981,5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07021:7698</text:p>
          </table:table-cell>
          <table:covered-table-cell/>
          <table:table-cell office:value-type="float" office:value="6522860.0999999996" table:style-name="ce20">
            <text:p>6522860,1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07021:7995</text:p>
          </table:table-cell>
          <table:covered-table-cell/>
          <table:table-cell office:value-type="float" office:value="4167245.16" table:style-name="ce20">
            <text:p>4167245,1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7021:8019</text:p>
          </table:table-cell>
          <table:covered-table-cell/>
          <table:table-cell office:value-type="float" office:value="3170461.3" table:style-name="ce20">
            <text:p>3170461,3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7021:8349</text:p>
          </table:table-cell>
          <table:covered-table-cell/>
          <table:table-cell office:value-type="float" office:value="2778239.28" table:style-name="ce20">
            <text:p>2778239,2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7021:8514</text:p>
          </table:table-cell>
          <table:covered-table-cell/>
          <table:table-cell office:value-type="float" office:value="2672012.48" table:style-name="ce20">
            <text:p>2672012,4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08001:35238</text:p>
          </table:table-cell>
          <table:covered-table-cell/>
          <table:table-cell office:value-type="float" office:value="136995.66" table:style-name="ce20">
            <text:p>136995,6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08003:2565</text:p>
          </table:table-cell>
          <table:covered-table-cell/>
          <table:table-cell office:value-type="float" office:value="310566.31" table:style-name="ce20">
            <text:p>310566,3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13046:3447</text:p>
          </table:table-cell>
          <table:covered-table-cell/>
          <table:table-cell office:value-type="float" office:value="2621343.2599999998" table:style-name="ce20">
            <text:p>2621343,2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13046:3448</text:p>
          </table:table-cell>
          <table:covered-table-cell/>
          <table:table-cell office:value-type="float" office:value="852511.01" table:style-name="ce20">
            <text:p>852511,0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13046:3449</text:p>
          </table:table-cell>
          <table:covered-table-cell/>
          <table:table-cell office:value-type="float" office:value="2183956.81" table:style-name="ce20">
            <text:p>2183956,8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13046:3450</text:p>
          </table:table-cell>
          <table:covered-table-cell/>
          <table:table-cell office:value-type="float" office:value="1513515.92" table:style-name="ce20">
            <text:p>1513515,9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13046:3451</text:p>
          </table:table-cell>
          <table:covered-table-cell/>
          <table:table-cell office:value-type="float" office:value="1904267.52" table:style-name="ce20">
            <text:p>1904267,5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13046:3452</text:p>
          </table:table-cell>
          <table:covered-table-cell/>
          <table:table-cell office:value-type="float" office:value="1859636.25" table:style-name="ce20">
            <text:p>1859636,2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13046:3453</text:p>
          </table:table-cell>
          <table:covered-table-cell/>
          <table:table-cell office:value-type="float" office:value="1352897.9" table:style-name="ce20">
            <text:p>1352897,9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13046:3454</text:p>
          </table:table-cell>
          <table:covered-table-cell/>
          <table:table-cell office:value-type="float" office:value="1479539.03" table:style-name="ce20">
            <text:p>1479539,0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13046:3455</text:p>
          </table:table-cell>
          <table:covered-table-cell/>
          <table:table-cell office:value-type="float" office:value="1065638.76" table:style-name="ce20">
            <text:p>1065638,7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13046:3456</text:p>
          </table:table-cell>
          <table:covered-table-cell/>
          <table:table-cell office:value-type="float" office:value="315058.42" table:style-name="ce20">
            <text:p>315058,4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32001:295</text:p>
          </table:table-cell>
          <table:covered-table-cell/>
          <table:table-cell office:value-type="float" office:value="2105340.7400000002" table:style-name="ce20">
            <text:p>2105340,7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602001:71842</text:p>
          </table:table-cell>
          <table:covered-table-cell/>
          <table:table-cell office:value-type="float" office:value="254673.24" table:style-name="ce20">
            <text:p>254673,2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21">
            <text:p>177</text:p>
          </table:table-cell>
          <table:table-cell office:value-type="string" table:number-columns-spanned="2" table:number-rows-spanned="1" table:style-name="ce2">
            <text:p>36:34:0606005:262</text:p>
          </table:table-cell>
          <table:covered-table-cell/>
          <table:table-cell office:value-type="float" office:value="3324564.78" table:style-name="ce22">
            <text:p>3324564,7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24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24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27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4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4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4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4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4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4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4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4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4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4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4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4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4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4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4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4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4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4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4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4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4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4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4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4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4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4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4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4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4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4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4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4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4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4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4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4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4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4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4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4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4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4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4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4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4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4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4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4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4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4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4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4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4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4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4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4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4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4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4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4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4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4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4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4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4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4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4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4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4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4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4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4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4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4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4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4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4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4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4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4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4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4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4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4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4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4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4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4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4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4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104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104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104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104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104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104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104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104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104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104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104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104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104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104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104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104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104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0104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0104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0104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0104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0104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0104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0104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0104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0104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0104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0104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0104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0104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0104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0104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0104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0104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0104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010413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0104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010413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010413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0104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0104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0104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0104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0104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0104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0104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0104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0104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0104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0104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0104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0104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0104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1:00104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1:00104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1:00104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1:00104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1:00104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1:00104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1:00104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1:00104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1:00104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1:0010414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1:00104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1:00104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1:00104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1:00104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1:00104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1:00104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1:00104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1:00104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1:00104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1:00104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1:00104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1:00104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1:00104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1:00104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1:00104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1:0010416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1:0010416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1:0010416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1:00104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1:00104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1:00104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1:00104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1:00104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1:00104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1:00104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1:0010417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1:00104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1:00104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1:00104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1:00104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1:00104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1:00104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1:00104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1:00104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1:00104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1:00104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1:00104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1:001042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1:00104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1:001042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1:001042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1:0010421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1:0010421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1:001042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1:0010421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1:0010421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1:0010421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1:053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2:0100060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2:0100069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2:010007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2:0100112:5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2:010015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2:0100150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2:0100181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2:27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2:27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2:27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2:3600042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2:3900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3:42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000000:19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10106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102046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103069:7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110001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5:01001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5:010013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5:010016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5:0100165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5:4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6:1000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02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08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08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08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08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08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08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08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08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08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08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08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08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08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08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08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08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08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08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08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08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08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7:08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7:08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7:08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7:08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7:08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08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08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080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0800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0800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0800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080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7:0800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0800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0800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7:0800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080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080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08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27000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0100317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0100317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1:31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00000:3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14609:27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75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5:39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5:39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5:39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5:39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5:390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5:3900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5:3900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5:39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5:39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5:39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5:39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5:39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5:39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5:39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5:39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5:39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5:39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5:39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5:39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5:39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5:390003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000000:40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101008:7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102006: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102006:6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102006: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3201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3201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5400001:7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54010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55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55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55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7:0000000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0100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0100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0100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7:01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01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7:01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7:01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7:01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7:01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7:01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7:0100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7:01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7:01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7:01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7:01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01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7:01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7:01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7:01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7:02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7:02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7:02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7:02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7:02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7:02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7:02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7:02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7:02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7:02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7:02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7:020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7:02000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7:020001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020001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020003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2600008: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36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36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36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7:36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7:36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7:36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7:730001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7300012: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7300012: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7300012: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730001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7300012: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730001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730001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730001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730001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730001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7300012: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7300012: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7300012: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7300012: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0104033: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61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80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80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010002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010002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0100032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3300006: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36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53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1:0000000:27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1:87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1:87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1:87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2:29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4:0000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4:0100036: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4:76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4:76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4:76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010003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010003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010003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010003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010003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010003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010003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010003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010003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0100033: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010003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010003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080001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0800017: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12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12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12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12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12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12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12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12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12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120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120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12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12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12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12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1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12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120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12000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1200005: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1200005:4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12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12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12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12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12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12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1200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12000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12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12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12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12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12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12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12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12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12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12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12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12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12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1200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12000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12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12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12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12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12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12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12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12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28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67000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7:0000000:30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7:0000000:30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7:0000000:3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7:0000000:3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7:0000000:3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7:0000000:3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7:0000000:3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7:0000000:3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7:0000000:3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7:0000000:47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7:0000000:49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7:0000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7:00000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7:0000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7:0000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7:0000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7:0000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7:0000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7:00102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7:00102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7:00103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7:0010301:17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7:00103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7:00103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7:00103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7:00103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7:00103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7:00103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7:00111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7:00119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0000000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0000000:28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0000000:28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0000000:28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0000000:29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0000000:29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0000000:29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0000000:29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0000000:29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0000000:29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0000000:59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0000000:8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0105005:9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0105014: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0105015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04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19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20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20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20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20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20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200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20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20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2000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2000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2000019: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2000019: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58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6600029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8400016:30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8400016:3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9:0103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9:0104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9:36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9:7500028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0:0101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0:0101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1:41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1:41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1:4100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1:4100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1:4100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1:4100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1:4100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1:4100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1:4100012:4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2:010006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2:01001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2:01001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2:01001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2:01001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2:01001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2:01001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2:01001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2:01001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2:01001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2:01001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2:01001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2:01001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2:01001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2:01001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2:0100118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2:0100118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2:0100118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2:0100118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2:01001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2:0100118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2:0100118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2:0100118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2:0100118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2:0100118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2:0100118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2:0100118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2:0100118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2:0100118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2:0100118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2:0100118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2:0100118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2:0100118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2:0100118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2:0100118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2:0100118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2:0100118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2:0100118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2:0100118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2:0100118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2:0100118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2:0100118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2:0100118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2:0100118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2:0100118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2:0100118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2:0100118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2:0100118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2:0100118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2:0100118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2:0100118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2:0100118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2:0100119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2:0100119: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2:0100119: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2:01001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2:0100119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2:0100119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2:0100119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2:0100119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2:0100119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2:0100119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2:0100119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2:0100119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2:0100119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2:0100119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2:0100119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2:0100119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2:0100119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2:0100119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2:0100119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2:0100119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2:0100119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2:0100119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2:0100119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2:0100119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2:0100135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2:0100135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2:0100136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2:0100136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2:0100136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2:0100137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2:0100137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2:0100137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2:0100137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2:0100137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2:0100137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2:0100137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2:0100137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2:0100137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2:0100137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2:0100137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2:0100137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2:0100137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2:0100137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2:0100137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2:0100137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2:0100137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2:05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2:05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2:05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2:05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2:05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2:05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2:05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2:05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2:15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2:30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2:46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3:00021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3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3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3005:5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3045: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03045: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103045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105022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105027:4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05027:50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05038:5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106002:18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06005: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06005:5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06032:2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16002:5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18001:19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3015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3015:49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3016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4001:55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6001:49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6018:25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10019:19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10019:5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01001:45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01001:66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04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05005:4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05008:30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07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0702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0702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13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49023:6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5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51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401007:40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401013: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401017:5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401029: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3029:46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303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4043:7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404043:7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404067:5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6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406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406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1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2024:9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4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40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4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4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4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4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5049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5049:18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5052:49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5053:2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5053:2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5053:24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5053:2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5053:2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5053:2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5053:24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5053:2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5053:2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5053:24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5053:2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5053:2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5053:24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5053:24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5053:2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5053:24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5053:2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5053:24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5053:24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5053:24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5053:2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5053:24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5053:2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5053:24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5053:24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5053:2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5053:24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5053:24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5053:2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5053:2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5053:2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5053:2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5053:25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5053:25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5053:25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5053:25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5053:25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5053:25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5053:25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5053:25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5053:25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5053:25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5053:25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5053:25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5053:25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5053:25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5053:25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5053:25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05053:25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05053:25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05053:25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05053:25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5053:25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05053:25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05053:25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05053:25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05053:25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05053:25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05053:25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05053:25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05053:25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05053:25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05053:25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05053:4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05053:4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05053:4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05053:4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5053:4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5053:4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5053:4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05053:4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05053:4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05053:4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5053:4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5053:4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5053:4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5053:4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05053:4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05053:4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05053:4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5053:4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5053:4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5053:4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5053:4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5053:4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5053:4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5053:4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5053:4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5053:4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5053:4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5053:4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5053:4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5053:45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5053:45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5053:45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5053:45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5053:45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5053:4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5053:45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5053:4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5053:45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5053:46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5053:46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5053:46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5053:46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5053:4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5053:46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5053:46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5053:46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5053:46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5053:47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5053:47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5053:47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5053:47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5053:47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05053:48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5053:48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5053:48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5053:48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5053:49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5053:50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5053:50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5053:50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5053:5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5053:5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5053:55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5053:55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5053:55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5053:55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5053:55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5053:56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6002:5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6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7021:68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16002:6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603025:45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603025:98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605060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606006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21">
            <text:p>854</text:p>
          </table:table-cell>
          <table:table-cell office:value-type="string" table:number-columns-spanned="3" table:number-rows-spanned="1" table:style-name="ce2">
            <text:p>36:34:0607023: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50F93399FEB7855E9B163DFF3E20BE6F39E606EF6888DB7169927D3519109AFB6C452D5D8D70482C7FDAAA84F66B2166526F79882A74AABCB45CB5AC4DD285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Кирсанова Наталия Викторовна</meta:initial-creator>
    <dc:creator>Пользователь</dc:creator>
    <meta:creation-date>2024-03-19T13:58:23Z</meta:creation-date>
    <dc:date>2024-03-19T13:58:23Z</dc:date>
  </office:meta>
</office:document-meta>
</file>